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Text_20_body" style:master-page-name="Padrão_20_DOC_2f_TCE">
      <style:paragraph-properties fo:margin-left="0cm" fo:margin-right="0cm" fo:text-indent="4.999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size="13pt"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PORTARIA N</text:span><text:span text:style-name="T1">°</text:span><text:span text:style-name="T1">. 408/2022</text:span></text:p>
      <text:p text:style-name="P1">De: 01 de Agosto de 2022</text:p>
      <text:p text:style-name="P1"> </text:p>
      <text:p text:style-name="P1"> </text:p>
      <text:p text:style-name="P1">“<text:span text:style-name="T4">Concede Licença Especial em Especie ao servidor </text:span><text:span text:style-name="T5">José Carlos de Carvalho </text:span><text:span text:style-name="T4">e dá outras providências”</text:span></text:p>
      <text:p text:style-name="P1"> </text:p>
      <text:p text:style-name="P1"> </text:p>
      <text:p text:style-name="P1"><text:span text:style-name="T1">VANDERLEI ANTONIO DE ABREU, PREFEITO DO MUNICIPIO DE PORTO DOS GAÚCHOS/MT, </text:span>no uso de suas atribuições legais e ainda com fulcro no que estabelece o Art. 56 da Lei n° 970/2022;</text:p>
      <text:p text:style-name="P1">RESOLVE:</text:p>
      <text:p text:style-name="P1"> </text:p>
      <text:p text:style-name="P1"><text:span text:style-name="T1">Art. 1º</text:span> Conceder 01 (um) mês de <text:span text:style-name="T1">Licença Especial </text:span>sendo convertida em <text:span text:style-name="T1">Espécie </text:span>ao servidor matrícula n° 741 <text:span text:style-name="T1">José Carlos de Carvalho </text:span>nomeado no cargo de Apoio Administrativo Educacional “C” lotado na Secretaria Municipal de Educação, referente ao quinquênio de 13/06/2015 a 12/06/2020 para usufruir no mês de <text:span text:style-name="T1">Agosto de 2022.</text:span></text:p>
      <text:p text:style-name="P1"><text:span text:style-name="T1">Art. 2º</text:span> Esta Portaria entrará em vigor na data de sua publicação, revogadas as disposições em contrário.</text:p>
      <text:p text:style-name="P1">Porto dos Gaúchos MT, em 01 de Agosto de 2022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pan text:style-name="T1">VANDERLEI ANTONIO DE ABREU</text:span> </text:p>
      <text:p text:style-name="P1">Prefeito Municipal</text:p>
      <text:p text:style-name="P1"> </text:p>
      <text:p text:style-name="P1"> 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itura Porto dos Gaúchos</meta:initial-creator>
    <meta:creation-date>2022-08-03T07:40:01.30</meta:creation-date>
    <meta:document-statistic meta:table-count="0" meta:image-count="0" meta:object-count="0" meta:page-count="1" meta:paragraph-count="23" meta:word-count="142" meta:character-count="855"/>
    <dc:date>2022-08-03T07:40:23.02</dc:date>
    <dc:creator>Prefeitura Porto dos Gaúchos</dc:creator>
    <meta:editing-duration>PT00H00M22S</meta:editing-duration>
    <meta:editing-cycles>1</meta:editing-cycles>
    <meta:generator>BrOffice.org/3.2$Win32 OpenOffice.org_project/320m18$Build-9502</meta:generator>
  </office:meta>
</office:document-meta>
</file>